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 text:start-value="6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text-align="center" fo:margin-top="0.0833in"/>
    </style:style>
    <style:style style:name="P4" style:parent-style-name="Heading1" style:family="paragraph">
      <style:paragraph-properties fo:text-align="center" fo:margin-top="0.0833in"/>
    </style:style>
    <style:style style:name="P5" style:parent-style-name="Normal" style:family="paragraph">
      <style:text-properties fo:font-size="5pt" style:font-size-asian="5pt" style:font-size-complex="5pt"/>
    </style:style>
    <style:style style:name="TableColumn7" style:family="table-column">
      <style:table-column-properties style:column-width="1.7687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2.0673in" style:use-optimal-column-width="false"/>
    </style:style>
    <style:style style:name="Table6" style:family="table">
      <style:table-properties style:width="7.2812in" fo:margin-left="0in" table:align="left"/>
    </style:style>
    <style:style style:name="TableRow13" style:family="table-row">
      <style:table-row-properties style:min-row-height="0.7277in" style:use-optimal-row-height="false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margin-bottom="0in" fo:line-height="100%">
        <style:tab-stops>
          <style:tab-stop style:type="left" style:position="3.1736in"/>
        </style:tab-stops>
      </style:paragraph-properties>
    </style:style>
    <style:style style:name="T17" style:parent-style-name="DefaultParagraphFont" style:family="text">
      <style:text-properties style:font-name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complex="Arial" fo:font-weight="bold" style:font-weight-asian="bold" fo:color="#000000"/>
    </style:style>
    <style:style style:name="T19" style:parent-style-name="DefaultParagraphFont" style:family="text">
      <style:text-properties style:font-name="Arial" style:font-name-complex="Arial" fo:font-weight="bold" style:font-weight-asian="bold" fo:color="#000000"/>
    </style:style>
    <style:style style:name="T20" style:parent-style-name="Hyperlink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fo:font-weight="bold" style:font-weight-asian="bold" fo:color="#000000"/>
    </style:style>
    <style:style style:name="T22" style:parent-style-name="Hyperlink" style:family="text">
      <style:text-properties style:font-name="Arial" style:font-name-complex="Arial" fo:font-weight="bold" style:font-weight-asian="bold"/>
    </style:style>
    <style:style style:name="T23" style:parent-style-name="DefaultParagraphFont" style:family="text">
      <style:text-properties style:font-name="Arial" style:font-name-complex="Arial" fo:font-weight="bold" style:font-weight-asian="bold" fo:color="#000000"/>
    </style:style>
    <style:style style:name="T24" style:parent-style-name="DefaultParagraphFont" style:family="text">
      <style:text-properties style:font-name="Arial" style:font-name-complex="Arial" fo:font-weight="bold" style:font-weight-asian="bold"/>
    </style:style>
    <style:style style:name="T25" style:parent-style-name="DefaultParagraphFont" style:family="text">
      <style:text-properties style:font-name="Arial" style:font-name-complex="Arial" fo:font-weight="bold" style:font-weight-asian="bold" fo:color="#000000"/>
    </style:style>
    <style:style style:name="T26" style:parent-style-name="DefaultParagraphFont" style:family="text">
      <style:text-properties style:font-name="Arial" style:font-name-complex="Arial" fo:font-weight="bold" style:font-weight-asian="bold" fo:color="#000000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28" style:family="table-row">
      <style:table-row-properties style:min-row-height="0.3625in" style:use-optimal-row-height="false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complex="Arial" fo:font-weight="bold" style:font-weight-asian="bold"/>
    </style:style>
    <style:style style:name="TableRow38" style:family="table-row">
      <style:table-row-properties style:min-row-height="0.3625in" style:use-optimal-row-height="false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44" style:family="table-row">
      <style:table-row-properties style:min-row-height="0.577in" style:use-optimal-row-height="false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3" style:family="table-row">
      <style:table-row-properties style:min-row-height="0.3423in" style:use-optimal-row-height="false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Row59" style:family="table-row">
      <style:table-row-properties style:min-row-height="0.427in" style:use-optimal-row-height="false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Row68" style:family="table-row">
      <style:table-row-properties style:min-row-height="0.2375in" style:use-optimal-row-height="false"/>
    </style:style>
    <style:style style:name="TableCell6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70" style:parent-style-name="ListParagraph" style:family="paragraph">
      <style:paragraph-properties fo:margin-bottom="0in" fo:line-height="100%" fo:margin-left="0.2208in" fo:text-indent="-0.2208in">
        <style:tab-stops/>
      </style:paragraph-properties>
      <style:text-properties style:font-name="Arial" style:font-name-complex="Arial" fo:font-weight="bold" style:font-weight-asian="bold"/>
    </style:style>
    <style:style style:name="TableRow71" style:family="table-row">
      <style:table-row-properties style:min-row-height="0.836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74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75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color="#FF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82" style:family="table-row">
      <style:table-row-properties style:min-row-height="0.521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91" style:family="table-row">
      <style:table-row-properties style:min-row-height="1.033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94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101" style:family="table-row">
      <style:table-row-properties style:min-row-height="0.9784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ListParagraph" style:family="paragraph">
      <style:paragraph-properties fo:margin-bottom="0in" fo:line-height="100%" fo:margin-left="0.2208in" fo:text-indent="-0.1972in">
        <style:tab-stops/>
      </style:paragraph-properties>
    </style:style>
    <style:style style:name="T104" style:parent-style-name="DefaultParagraphFont" style:family="text">
      <style:text-properties style:font-name="Arial" style:font-name-complex="Arial" fo:color="#000000"/>
    </style:style>
    <style:style style:name="T105" style:parent-style-name="DefaultParagraphFont" style:family="text">
      <style:text-properties style:font-name="Arial" style:font-name-complex="Arial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112" style:family="table-row">
      <style:table-row-properties style:min-row-height="0.687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ListParagraph" style:family="paragraph">
      <style:paragraph-properties fo:margin-bottom="0in" fo:line-height="100%" fo:margin-left="0.2208in" fo:text-indent="-0.1972in">
        <style:tab-stops/>
      </style:paragraph-properties>
    </style:style>
    <style:style style:name="T115" style:parent-style-name="DefaultParagraphFont" style:family="text">
      <style:text-properties style:font-name="Arial" style:font-name-complex="Arial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122" style:family="table-row">
      <style:table-row-properties style:min-row-height="0.488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ListParagraph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131" style:family="table-row">
      <style:table-row-properties style:min-row-height="0.799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134" style:parent-style-name="ListParagraph" style:family="paragraph">
      <style:paragraph-properties fo:margin-bottom="0in" fo:line-height="100%" fo:margin-left="0.2208in">
        <style:tab-stops/>
      </style:paragraph-properties>
    </style:style>
    <style:style style:name="T135" style:parent-style-name="DefaultParagraphFont" style:family="text">
      <style:text-properties style:font-name="Arial" style:font-name-complex="Arial" fo:color="#FF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Row142" style:family="table-row">
      <style:table-row-properties style:min-row-height="0.503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ListParagraph" style:family="paragraph">
      <style:paragraph-properties fo:margin-bottom="0in" fo:line-height="100%" fo:margin-left="0.2208in" fo:text-indent="-0.1972in">
        <style:tab-stops/>
      </style:paragraph-properties>
    </style:style>
    <style:style style:name="T145" style:parent-style-name="DefaultParagraphFont" style:family="text">
      <style:text-properties style:font-name="Arial" style:font-name-complex="Arial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Row152" style:family="table-row">
      <style:table-row-properties style:min-row-height="0.4812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ListParagraph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Row161" style:family="table-row">
      <style:table-row-properties style:min-row-height="0.3895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Row170" style:family="table-row">
      <style:table-row-properties style:min-row-height="0.3854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ListParagraph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Row179" style:family="table-row">
      <style:table-row-properties style:min-row-height="0.481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ListParagraph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Row188" style:family="table-row">
      <style:table-row-properties style:min-row-height="0.7819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ListParagraph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Row197" style:family="table-row">
      <style:table-row-properties style:min-row-height="0.684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ListParagraph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Row206" style:family="table-row">
      <style:table-row-properties style:min-row-height="0.8722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ListParagraph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Row215" style:family="table-row">
      <style:table-row-properties style:min-row-height="1.081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ListParagraph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 fo:color="#000000"/>
    </style:style>
    <style:style style:name="P218" style:parent-style-name="ListParagraph" style:family="paragraph">
      <style:paragraph-properties fo:margin-bottom="0in" fo:line-height="100%" fo:margin-left="0.2208in">
        <style:tab-stops/>
      </style:paragraph-properties>
    </style:style>
    <style:style style:name="T219" style:parent-style-name="DefaultParagraphFont" style:family="text">
      <style:text-properties style:font-name="Arial" style:font-name-complex="Arial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Row226" style:family="table-row">
      <style:table-row-properties style:min-row-height="0.2895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ListParagraph" style:family="paragraph">
      <style:paragraph-properties fo:margin-bottom="0in" fo:line-height="100%" fo:margin-left="0.2208in" fo:text-indent="-0.1972in">
        <style:tab-stops/>
      </style:paragraph-properties>
    </style:style>
    <style:style style:name="T229" style:parent-style-name="DefaultParagraphFont" style:family="text">
      <style:text-properties style:font-name="Arial" style:font-name-complex="Arial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Row236" style:family="table-row">
      <style:table-row-properties style:min-row-height="0.3923in" style:use-optimal-row-height="false"/>
    </style:style>
    <style:style style:name="TableCell237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38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239" style:parent-style-name="DefaultParagraphFont" style:family="text">
      <style:text-properties style:font-name="Arial" style:font-name-complex="Arial" fo:font-weight="bold" style:font-weight-asian="bold"/>
    </style:style>
    <style:style style:name="TableRow240" style:family="table-row">
      <style:table-row-properties style:min-row-height="0.7722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ListParagraph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 fo:color="#000000"/>
    </style:style>
    <style:style style:name="P243" style:parent-style-name="ListParagraph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 fo:color="#000000"/>
    </style:style>
    <style:style style:name="P244" style:parent-style-name="ListParagraph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 fo:color="#000000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Row252" style:family="table-row">
      <style:table-row-properties style:min-row-height="0.4881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255" style:parent-style-name="DefaultParagraphFont" style:family="text">
      <style:text-properties style:font-name="Arial" style:font-name-complex="Arial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Row262" style:family="table-row">
      <style:table-row-properties style:min-row-height="0.977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Row271" style:family="table-row">
      <style:table-row-properties style:min-row-height="0.7847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 fo:color="#000000"/>
    </style:style>
    <style:style style:name="P274" style:parent-style-name="Normal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 fo:color="#000000"/>
    </style:style>
    <style:style style:name="P275" style:parent-style-name="Normal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 fo:color="#000000"/>
    </style:style>
    <style:style style:name="P276" style:parent-style-name="ListParagraph" style:family="paragraph">
      <style:paragraph-properties fo:margin-bottom="0in" fo:line-height="100%" fo:margin-left="0.2208in" fo:text-indent="-0.1972in">
        <style:tab-stops/>
      </style:paragraph-properties>
    </style:style>
    <style:style style:name="T277" style:parent-style-name="DefaultParagraphFont" style:family="text">
      <style:text-properties style:font-name="Arial" style:font-name-complex="Arial" fo:color="#FF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284" style:parent-style-name="Normal" style:family="paragraph">
      <style:paragraph-properties fo:break-before="page"/>
    </style:style>
    <style:style style:name="TableColumn286" style:family="table-column">
      <style:table-column-properties style:column-width="2.8513in" style:use-optimal-column-width="false"/>
    </style:style>
    <style:style style:name="TableColumn287" style:family="table-column">
      <style:table-column-properties style:column-width="0.4923in" style:use-optimal-column-width="false"/>
    </style:style>
    <style:style style:name="TableColumn288" style:family="table-column">
      <style:table-column-properties style:column-width="0.4923in" style:use-optimal-column-width="false"/>
    </style:style>
    <style:style style:name="TableColumn289" style:family="table-column">
      <style:table-column-properties style:column-width="3.4451in" style:use-optimal-column-width="false"/>
    </style:style>
    <style:style style:name="Table285" style:family="table">
      <style:table-properties style:width="7.2812in" fo:margin-left="0in" table:align="left"/>
    </style:style>
    <style:style style:name="TableRow290" style:family="table-row">
      <style:table-row-properties style:min-row-height="0.4916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99" style:family="table-row">
      <style:table-row-properties style:min-row-height="0.4916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ListParagraph" style:family="paragraph">
      <style:paragraph-properties fo:margin-bottom="0in" fo:line-height="100%"/>
      <style:text-properties style:font-name="Arial" style:font-name-complex="Arial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08" style:family="table-row">
      <style:table-row-properties style:min-row-height="0.4881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11" style:parent-style-name="DefaultParagraphFont" style:family="text">
      <style:text-properties style:font-name="Arial" style:font-name-complex="Arial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18" style:family="table-row">
      <style:table-row-properties style:min-row-height="0.4854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27" style:family="table-row">
      <style:table-row-properties style:min-row-height="0.2854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ListParagraph" style:family="paragraph">
      <style:paragraph-properties fo:margin-bottom="0in" fo:line-height="100%" fo:margin-left="0.2194in" fo:text-indent="-0.1972in">
        <style:tab-stops/>
      </style:paragraph-properties>
      <style:text-properties style:font-name="Arial" style:font-name-complex="Arial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336" style:family="table-row">
      <style:table-row-properties style:min-row-height="0.2895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ListParagraph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345" style:family="table-row">
      <style:table-row-properties style:min-row-height="0.4854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ListParagraph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354" style:family="table-row">
      <style:table-row-properties style:min-row-height="0.5861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ListParagraph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363" style:family="table-row">
      <style:table-row-properties style:min-row-height="0.2812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ListParagraph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372" style:family="table-row">
      <style:table-row-properties style:min-row-height="1.1798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ListParagraph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/>
    </style:style>
    <style:style style:name="P375" style:parent-style-name="Normal" style:family="paragraph">
      <style:paragraph-properties fo:margin-bottom="0in" fo:line-height="100%" fo:margin-left="0.2208in">
        <style:tab-stops/>
      </style:paragraph-properties>
      <style:text-properties style:font-name="Arial" style:font-name-complex="Arial"/>
    </style:style>
    <style:style style:name="P376" style:parent-style-name="ListParagraph" style:family="paragraph">
      <style:paragraph-properties fo:margin-bottom="0in" fo:line-height="100%" fo:margin-left="0.2208in">
        <style:tab-stops/>
      </style:paragraph-properties>
    </style:style>
    <style:style style:name="T377" style:parent-style-name="DefaultParagraphFont" style:family="text">
      <style:text-properties style:font-name="Arial" style:font-name-complex="Arial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384" style:family="table-row">
      <style:table-row-properties style:min-row-height="0.6763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ListParagraph" style:family="paragraph">
      <style:paragraph-properties fo:margin-bottom="0in" fo:line-height="100%" fo:margin-left="0.2208in" fo:text-indent="-0.1972in">
        <style:tab-stops/>
      </style:paragraph-properties>
    </style:style>
    <style:style style:name="T387" style:parent-style-name="DefaultParagraphFont" style:family="text">
      <style:text-properties style:font-name="Arial" style:font-name-complex="Arial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394" style:family="table-row">
      <style:table-row-properties style:min-row-height="0.6847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ListParagraph" style:family="paragraph">
      <style:paragraph-properties fo:margin-bottom="0in" fo:line-height="100%" fo:margin-left="0.2194in">
        <style:tab-stops/>
      </style:paragraph-properties>
      <style:text-properties style:font-name="Arial" style:font-name-complex="Arial"/>
    </style:style>
    <style:style style:name="P397" style:parent-style-name="ListParagraph" style:family="paragraph">
      <style:paragraph-properties fo:margin-bottom="0in" fo:line-height="100%" fo:margin-left="0.2194in">
        <style:tab-stops/>
      </style:paragraph-properties>
    </style:style>
    <style:style style:name="T398" style:parent-style-name="DefaultParagraphFont" style:family="text">
      <style:text-properties style:font-name="Arial" style:font-name-complex="Arial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405" style:family="table-row">
      <style:table-row-properties style:min-row-height="0.4881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ListParagraph" style:family="paragraph">
      <style:paragraph-properties fo:margin-bottom="0in" fo:line-height="100%" fo:margin-left="0.2194in">
        <style:tab-stops/>
      </style:paragraph-properties>
    </style:style>
    <style:style style:name="T408" style:parent-style-name="DefaultParagraphFont" style:family="text">
      <style:text-properties style:font-name="Arial" style:font-name-complex="Arial"/>
    </style:style>
    <style:style style:name="T409" style:parent-style-name="DefaultParagraphFont" style:family="text">
      <style:text-properties style:font-name="Arial" style:font-name-complex="Arial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416" style:family="table-row">
      <style:table-row-properties style:min-row-height="0.3868in" style:use-optimal-row-height="false"/>
    </style:style>
    <style:style style:name="TableCell417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18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419" style:parent-style-name="DefaultParagraphFont" style:family="text">
      <style:text-properties style:font-name="Arial" style:font-name-complex="Arial" fo:font-weight="bold" style:font-weight-asian="bold"/>
    </style:style>
    <style:style style:name="TableRow420" style:family="table-row">
      <style:table-row-properties style:min-row-height="0.6777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/>
    </style:style>
    <style:style style:name="P423" style:parent-style-name="Normal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/>
    </style:style>
    <style:style style:name="P424" style:parent-style-name="Normal" style:family="paragraph">
      <style:paragraph-properties fo:margin-bottom="0in" fo:line-height="100%" fo:margin-left="0.2208in" fo:text-indent="-0.1972in">
        <style:tab-stops/>
      </style:paragraph-properties>
    </style:style>
    <style:style style:name="T425" style:parent-style-name="DefaultParagraphFont" style:family="text">
      <style:text-properties style:font-name="Arial" style:font-name-complex="Arial" fo:color="#FF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432" style:family="table-row">
      <style:table-row-properties style:min-row-height="0.2937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</style:style>
    <style:style style:name="T435" style:parent-style-name="DefaultParagraphFont" style:family="text">
      <style:text-properties style:font-name="Arial" style:font-name-complex="Arial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442" style:family="table-row">
      <style:table-row-properties style:min-row-height="0.6826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451" style:family="table-row">
      <style:table-row-properties style:min-row-height="0.6034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ListParagraph" style:family="paragraph">
      <style:paragraph-properties fo:margin-bottom="0in" fo:line-height="100%"/>
    </style:style>
    <style:style style:name="T454" style:parent-style-name="DefaultParagraphFont" style:family="text">
      <style:text-properties style:font-name="Arial" style:font-name-complex="Arial"/>
    </style:style>
    <style:style style:name="T455" style:parent-style-name="DefaultParagraphFont" style:family="text">
      <style:text-properties style:font-name="Arial" style:font-name-complex="Arial" style:font-weight-complex="bold"/>
    </style:style>
    <style:style style:name="T456" style:parent-style-name="DefaultParagraphFont" style:family="text">
      <style:text-properties style:font-name="Arial" style:font-name-complex="Arial" style:font-weight-complex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63" style:family="table-row">
      <style:table-row-properties style:min-row-height="0.6034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72" style:family="table-row">
      <style:table-row-properties style:min-row-height="0.7993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81" style:family="table-row">
      <style:table-row-properties style:min-row-height="0.4951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 fo:margin-left="0.4159in" fo:text-indent="-0.3937in">
        <style:tab-stops>
          <style:tab-stop style:type="left" style:position="-0.0986in"/>
        </style:tab-stops>
      </style:paragraph-properties>
    </style:style>
    <style:style style:name="T484" style:parent-style-name="DefaultParagraphFont" style:family="text">
      <style:text-properties style:font-name="Arial" style:font-name-complex="Arial"/>
    </style:style>
    <style:style style:name="T485" style:parent-style-name="DefaultParagraphFont" style:family="text">
      <style:text-properties style:font-name="Arial" style:font-name-complex="Arial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92" style:family="table-row">
      <style:table-row-properties style:min-row-height="0.4729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01" style:family="table-row">
      <style:table-row-properties style:min-row-height="0.6763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10" style:family="table-row">
      <style:table-row-properties style:min-row-height="0.4895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19" style:family="table-row">
      <style:table-row-properties style:min-row-height="0.3881in" style:use-optimal-row-height="false"/>
    </style:style>
    <style:style style:name="TableCell52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</style:style>
    <style:style style:name="T522" style:parent-style-name="DefaultParagraphFont" style:family="text">
      <style:text-properties style:font-name="Arial" style:font-name-complex="Arial" fo:font-weight="bold" style:font-weight-asian="bold"/>
    </style:style>
    <style:style style:name="T523" style:parent-style-name="DefaultParagraphFont" style:family="text">
      <style:text-properties style:font-name="Arial" style:font-name-complex="Arial" fo:font-weight="bold" style:font-weight-asian="bold"/>
    </style:style>
    <style:style style:name="TableRow524" style:family="table-row">
      <style:table-row-properties style:min-row-height="0.6791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33" style:family="table-row">
      <style:table-row-properties style:min-row-height="0.6798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42" style:family="table-row">
      <style:table-row-properties style:min-row-height="1.1812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ListParagraph" style:family="paragraph">
      <style:paragraph-properties fo:margin-bottom="0in" fo:line-height="100%" fo:margin-left="0.0222in">
        <style:tab-stops/>
      </style:paragraph-properties>
      <style:text-properties style:font-name="Arial" style:font-name-complex="Arial"/>
    </style:style>
    <style:style style:name="P545" style:parent-style-name="Normal" style:family="paragraph">
      <style:paragraph-properties fo:margin-bottom="0in" fo:line-height="100%" fo:margin-left="0.0222in">
        <style:tab-stops/>
      </style:paragraph-properties>
    </style:style>
    <style:style style:name="T546" style:parent-style-name="DefaultParagraphFont" style:family="text">
      <style:text-properties style:font-name="Arial" style:font-name-complex="Arial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53" style:family="table-row">
      <style:table-row-properties style:min-row-height="0.9715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62" style:family="table-row">
      <style:table-row-properties style:min-row-height="0.3951in" style:use-optimal-row-height="false"/>
    </style:style>
    <style:style style:name="TableCell56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</style:style>
    <style:style style:name="T565" style:parent-style-name="DefaultParagraphFont" style:family="text">
      <style:text-properties style:font-name="Arial" style:font-name-complex="Arial" fo:font-weight="bold" style:font-weight-asian="bold"/>
    </style:style>
    <style:style style:name="TableRow566" style:family="table-row">
      <style:table-row-properties style:min-row-height="0.6763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5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5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77" style:family="table-row">
      <style:table-row-properties style:min-row-height="0.4798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86" style:family="table-row">
      <style:table-row-properties style:min-row-height="0.2895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95" style:family="table-row">
      <style:table-row-properties style:min-row-height="0.6847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04" style:family="table-row">
      <style:table-row-properties style:min-row-height="0.4826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13" style:family="table-row">
      <style:table-row-properties style:min-row-height="0.5034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22" style:family="table-row">
      <style:table-row-properties style:min-row-height="0.4812in"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31" style:family="table-row">
      <style:table-row-properties style:min-row-height="0.7833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ListParagraph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40" style:family="table-row">
      <style:table-row-properties style:min-row-height="0.4798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ListParagraph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49" style:family="table-row">
      <style:table-row-properties style:min-row-height="0.6847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ListParagraph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58" style:family="table-row">
      <style:table-row-properties style:min-row-height="0.684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ListParagraph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67" style:family="table-row">
      <style:table-row-properties style:min-row-height="0.3888in" style:use-optimal-row-height="false"/>
    </style:style>
    <style:style style:name="TableCell66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</style:style>
    <style:style style:name="T670" style:parent-style-name="DefaultParagraphFont" style:family="text">
      <style:text-properties style:font-name="Arial" style:font-name-complex="Arial" fo:font-weight="bold" style:font-weight-asian="bold"/>
    </style:style>
    <style:style style:name="TableRow671" style:family="table-row">
      <style:table-row-properties style:min-row-height="0.6847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82" style:family="table-row">
      <style:table-row-properties style:min-row-height="0.6847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6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93" style:family="table-row">
      <style:table-row-properties style:min-row-height="0.5715in"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02" style:family="table-row">
      <style:table-row-properties style:min-row-height="0.8833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 fo:margin-left="0.2194in" fo:text-indent="-0.1972in">
        <style:tab-stops/>
      </style:paragraph-properties>
      <style:text-properties style:font-name="Arial" style:font-name-complex="Arial"/>
    </style:style>
    <style:style style:name="P705" style:parent-style-name="Normal" style:family="paragraph">
      <style:paragraph-properties fo:margin-bottom="0in" fo:line-height="100%" fo:margin-left="0.2194in" fo:text-indent="-0.1972in">
        <style:tab-stops/>
      </style:paragraph-properties>
      <style:text-properties style:font-name="Arial" style:font-name-complex="Arial"/>
    </style:style>
    <style:style style:name="P706" style:parent-style-name="Normal" style:family="paragraph">
      <style:paragraph-properties fo:margin-bottom="0in" fo:line-height="100%" fo:margin-left="0.2194in" fo:text-indent="-0.1972in">
        <style:tab-stops/>
      </style:paragraph-properties>
      <style:text-properties style:font-name="Arial" style:font-name-complex="Arial"/>
    </style:style>
    <style:style style:name="P707" style:parent-style-name="Normal" style:family="paragraph">
      <style:paragraph-properties fo:margin-bottom="0in" fo:line-height="100%" fo:margin-left="0.2194in" fo:text-indent="-0.1972in">
        <style:tab-stops/>
      </style:paragraph-properties>
      <style:text-properties style:font-name="Arial" style:font-name-complex="Arial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14" style:family="table-row">
      <style:table-row-properties style:min-row-height="0.8777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 fo:margin-left="0.2194in" fo:text-indent="-0.1972in">
        <style:tab-stops/>
      </style:paragraph-properties>
      <style:text-properties style:font-name="Arial" style:font-name-complex="Arial"/>
    </style:style>
    <style:style style:name="P717" style:parent-style-name="Normal" style:family="paragraph">
      <style:paragraph-properties fo:margin-bottom="0in" fo:line-height="100%" fo:margin-left="0.2194in" fo:text-indent="-0.1972in">
        <style:tab-stops/>
      </style:paragraph-properties>
      <style:text-properties style:font-name="Arial" style:font-name-complex="Arial"/>
    </style:style>
    <style:style style:name="P718" style:parent-style-name="Normal" style:family="paragraph">
      <style:paragraph-properties fo:margin-bottom="0in" fo:line-height="100%" fo:margin-left="0.2194in" fo:text-indent="-0.1972in">
        <style:tab-stops/>
      </style:paragraph-properties>
      <style:text-properties style:font-name="Arial" style:font-name-complex="Arial"/>
    </style:style>
    <style:style style:name="P719" style:parent-style-name="Normal" style:family="paragraph">
      <style:paragraph-properties fo:margin-bottom="0in" fo:line-height="100%" fo:margin-left="0.2194in" fo:text-indent="-0.1972in">
        <style:tab-stops/>
      </style:paragraph-properties>
    </style:style>
    <style:style style:name="T720" style:parent-style-name="DefaultParagraphFont" style:family="text">
      <style:text-properties style:font-name="Arial" style:font-name-complex="Arial" fo:color="#FF0000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27" style:family="table-row">
      <style:table-row-properties style:min-row-height="0.493in"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 fo:margin-left="0.2194in" fo:text-indent="-0.1972in">
        <style:tab-stops/>
      </style:paragraph-properties>
      <style:text-properties style:font-name="Arial" style:font-name-complex="Arial"/>
    </style:style>
    <style:style style:name="P730" style:parent-style-name="Normal" style:family="paragraph">
      <style:paragraph-properties fo:margin-bottom="0in" fo:line-height="100%" fo:margin-left="0.2194in" fo:text-indent="-0.1972in">
        <style:tab-stops/>
      </style:paragraph-properties>
      <style:text-properties style:font-name="Arial" style:font-name-complex="Arial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7" style:parent-style-name="Normal" style:family="paragraph">
      <style:text-properties style:font-name="Arial" style:font-name-complex="Arial"/>
    </style:style>
    <style:style style:name="P738" style:parent-style-name="Normal" style:family="paragraph">
      <style:text-properties style:font-name="Arial" style:font-name-complex="Arial"/>
    </style:style>
    <style:style style:name="P739" style:parent-style-name="Normal" style:family="paragraph">
      <style:paragraph-properties fo:margin-bottom="0in" fo:line-height="100%" fo:margin-left="0.2958in" fo:text-inden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40" style:parent-style-name="Normal" style:family="paragraph">
      <style:paragraph-properties fo:margin-bottom="0in" fo:line-height="100%" fo:margin-left="0.0986in">
        <style:tab-stops/>
      </style:paragraph-properties>
    </style:style>
    <style:style style:name="T74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Oral Health for Adults in Care Homes<text:s/></text:h>
      <text:h text:style-name="P4" text:outline-level="1">Self-Complete Baseline Assessment Tool</text:h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/>
            <text:p text:style-name="P16"><text:span text:style-name="T17">This self-complete baseline assessment tool provides a checklist that will help your Care Home to review current practice against<text:s/></text:span><text:span text:style-name="T18">NICE guidance and<text:s/></text:span><text:span text:style-name="T19">quality standards for Oral Health for Adults in Care Homes (</text:span><text:a xlink:href="https://www.nice.org.uk/guidance/ng48" office:target-frame-name="_top" xlink:show="replace"><text:span text:style-name="T20">NG48</text:span></text:a><text:span text:style-name="T21">,<text:s/></text:span><text:a xlink:href="https://www.nice.org.uk/guidance/qs151" office:target-frame-name="_top" xlink:show="replace"><text:span text:style-name="T22">QS151</text:span></text:a><text:span text:style-name="T23">)</text:span><text:span text:style-name="T24">. It can provide evidence for CQC inspections on<text:s/></text:span><text:span text:style-name="T25">current practice and hel</text:span><text:span text:style-name="T26">p you produce an action plan to address the gaps identified.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Name and address of Care Home<text:s/></text:p>
            <text:p text:style-name="P31"/>
            <text:p text:style-name="P32"/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rows-spanned="2">
            <text:p text:style-name="P36"><text:span text:style-name="T37">Date of Completion</text:span></text:p>
          </table:table-cell>
        </table:table-row>
        <table:table-row table:style-name="TableRow38">
          <table:table-cell table:style-name="TableCell39">
            <text:p text:style-name="P40">Contact phone number and email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Name of person completing assessment</text:p>
          </table:table-cell>
          <table:table-cell table:style-name="TableCell47" table:number-columns-spanned="4">
            <text:p text:style-name="P48"/>
            <text:p text:style-name="P49"/>
          </table:table-cell>
          <table:covered-table-cell/>
          <table:covered-table-cell/>
          <table:covered-table-cell/>
          <table:table-cell table:style-name="TableCell50" table:number-rows-spanned="2">
            <text:p text:style-name="P51">Add review date</text:p>
            <text:p text:style-name="P52"/>
          </table:table-cell>
        </table:table-row>
        <table:table-row table:style-name="TableRow53">
          <table:table-cell table:style-name="TableCell54">
            <text:p text:style-name="P55">Position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>
            <text:p text:style-name="P61">NICE<text:s/>Recommendation/Best Practice</text:p>
          </table:table-cell>
          <table:covered-table-cell/>
          <table:table-cell table:style-name="TableCell62">
            <text:p text:style-name="P63">Yes</text:p>
          </table:table-cell>
          <table:table-cell table:style-name="TableCell64">
            <text:p text:style-name="P65">No</text:p>
          </table:table-cell>
          <table:table-cell table:style-name="TableCell66" table:number-columns-spanned="2">
            <text:p text:style-name="P67">Action required to comply with NG48<text:s/></text:p>
          </table:table-cell>
          <table:covered-table-cell/>
        </table:table-row>
        <table:table-row table:style-name="TableRow68">
          <table:table-cell table:style-name="TableCell69" table:number-columns-spanned="6">
            <text:list text:style-name="LFO1" text:continue-numbering="true">
              <text:list-item>
                <text:p text:style-name="P70">Oral Health Polic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Do you have an oral health policy?</text:p>
            <text:p text:style-name="P74">If No, there is an example policy in the toolkit.</text:p>
            <text:p text:style-name="P75">Please see the toolkit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Have all staff read your oral health<text:s/>policy?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Your policy should set out your duty of care around your residents' oral health needs?</text:p>
            <text:p text:style-name="P94">Does your policy contain the following information?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list text:style-name="LFO2" text:continue-numbering="true">
              <text:list-item>
                <text:p text:style-name="P103"><text:span text:style-name="T104">Arrangements for access to appropriate dental services including prevention, routine, urgent/<text:s/></text:span><text:span text:style-name="T105">out-of-hours, and emergency dental services?</text:span></text:p>
              </text:list-item>
            </text:list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list text:style-name="LFO2" text:continue-numbering="true">
              <text:list-item>
                <text:p text:style-name="P114"><text:span text:style-name="T115">Arrangements for access to Community Dental Services and/or domiciliary dental care services?</text:span></text:p>
              </text:list-item>
            </text:list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list text:style-name="LFO2" text:continue-numbering="true">
              <text:list-item>
                <text:p text:style-name="P124">Ensure that that any members of the dental team visiting the care home are registered with the General<text:s/>Dental Council</text:p>
              </text:list-item>
            </text:list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list text:style-name="LFO3" text:continue-numbering="true">
              <text:list-item>
                <text:p text:style-name="P133">Carrying out an oral health assessment on entry to the care home?<text:s/></text:p>
              </text:list-item>
            </text:list>
            <text:p text:style-name="P134"><text:span text:style-name="T135">Please see the toolkit</text:span>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ext:soft-page-break/>
        <table:table-row table:style-name="TableRow142">
          <table:table-cell table:style-name="TableCell143" table:number-columns-spanned="2">
            <text:list text:style-name="LFO3" text:continue-numbering="true">
              <text:list-item>
                <text:p text:style-name="P144"><text:span text:style-name="T145">The process for agreeing a personalised mouthcare plan? <text:s/></text:span></text:p>
              </text:list-item>
            </text:list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list text:style-name="LFO3" text:continue-numbering="true">
              <text:list-item>
                <text:p text:style-name="P154">Provision of supplies of mouthcare products?</text:p>
              </text:list-item>
            </text:list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list text:style-name="LFO3" text:continue-numbering="true">
              <text:list-item>
                <text:p text:style-name="P163">Process for gaining<text:s/>consent?</text:p>
              </text:list-item>
            </text:list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list text:style-name="LFO3" text:continue-numbering="true">
              <text:list-item>
                <text:p text:style-name="P172">Recording of daily mouthcare?</text:p>
              </text:list-item>
            </text:list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>
            <text:list text:style-name="LFO3" text:continue-numbering="true">
              <text:list-item>
                <text:p text:style-name="P181">Process for what happens if a resident refuses mouthcare?</text:p>
              </text:list-item>
            </text:list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list text:style-name="LFO3" text:continue-numbering="true">
              <text:list-item>
                <text:p text:style-name="P190">Arrangements and information on paying for treatment including applying for exemption status for NHS dental care?</text:p>
              </text:list-item>
            </text:list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list text:style-name="LFO3" text:continue-numbering="true">
              <text:list-item>
                <text:p text:style-name="P199">Arrangements and<text:s/>information on paying for travel to dental appointments?</text:p>
              </text:list-item>
            </text:list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2">
            <text:list text:style-name="LFO3" text:continue-numbering="true">
              <text:list-item>
                <text:p text:style-name="P208">Availability of information on mouthcare for new residents &amp; relatives including the process for raising concerns?</text:p>
              </text:list-item>
            </text:list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2">
            <text:list text:style-name="LFO3" text:continue-numbering="true">
              <text:list-item>
                <text:p text:style-name="P217">Training requirements for staff e.g. mandatory training on<text:s/>induction and regular updates, including infection prevention and control.</text:p>
              </text:list-item>
            </text:list>
            <text:p text:style-name="P218"><text:span text:style-name="T219">(See section 5 for more details)</text:span>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columns-spanned="2">
            <text:list text:style-name="LFO3" text:continue-numbering="true">
              <text:list-item>
                <text:p text:style-name="P228"><text:span text:style-name="T229">Review date for policy?</text:span></text:p>
              </text:list-item>
            </text:list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6">
            <text:p text:style-name="P238"><text:span text:style-name="T239">2.Oral health assess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Do you carry out an oral health</text:p>
            <text:p text:style-name="P243">assessment on entry to the care home</text:p>
            <text:p text:style-name="P244">as part of the<text:s/>admission assessment</text:p>
            <text:p text:style-name="P245">process, regardless of length of stay?<text:s/>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><text:span text:style-name="T255">Are your staff trained to undertake an oral health assessment?</text:span>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Are family and friends, who are involved in a resident’s ongoing care, involved in the resident’s initial oral health<text:s/>assessment (with the resident’s permission)?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>Do you use a quality assured oral</text:p>
            <text:p text:style-name="P274">health assessment tool, as in the</text:p>
            <text:p text:style-name="P275">toolkit?</text:p>
            <text:p text:style-name="P276"><text:span text:style-name="T277">Please see the toolkit</text:span></text:p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If No, does your assessment ask the resident about the following: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list text:style-name="LFO4" text:continue-numbering="true">
              <text:list-item>
                <text:p text:style-name="P301">Does the resident have<text:s/>their own teeth?</text:p>
              </text:list-item>
            </text:list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b. Does the resident have any obviously decayed or broken teeth?<text:s/>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c. Does the resident have any crowns/bridges/implants?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list text:style-name="LFO2" text:continue-numbering="true">
              <text:list-item>
                <text:p text:style-name="P329">Does the resident wear dentures?</text:p>
              </text:list-item>
            </text:list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LFO2" text:continue-numbering="true">
              <text:list-item>
                <text:p text:style-name="P338">Are the dentures name marked?<text:s/></text:p>
              </text:list-item>
            </text:list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list text:style-name="LFO2" text:continue-numbering="true">
              <text:list-item>
                <text:p text:style-name="P347">Is the resident having any<text:s/>problems/pain in their mouth?<text:s/></text:p>
              </text:list-item>
            </text:list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list text:style-name="LFO2" text:continue-numbering="true">
              <text:list-item>
                <text:p text:style-name="P356">Does the resident have a dry mouth, gum problems, or poorly cleaned mouth?</text:p>
              </text:list-item>
            </text:list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list text:style-name="LFO2" text:continue-numbering="true">
              <text:list-item>
                <text:p text:style-name="P365">Is referral to a dentist required?</text:p>
              </text:list-item>
            </text:list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list text:style-name="LFO2" text:continue-numbering="true">
              <text:list-item>
                <text:p text:style-name="P374">Does the resident have a named dentist/dental practice?</text:p>
              </text:list-item>
            </text:list>
            <text:p text:style-name="P375">(If yes add name and address of dental<text:s/>practice)</text:p>
            <text:p text:style-name="P376"><text:span text:style-name="T377">(If not, does the assessment form record what action is to be taken?)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list text:style-name="LFO2" text:continue-numbering="true">
              <text:list-item>
                <text:p text:style-name="P386"><text:span text:style-name="T387">Does the assessment record show the review date for the oral health assessment?</text:span></text:p>
              </text:list-item>
            </text:list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list text:style-name="LFO2" text:continue-numbering="true">
              <text:list-item>
                <text:p text:style-name="P396">Do your staff know how and to whom</text:p>
              </text:list-item>
            </text:list>
            <text:p text:style-name="P397"><text:span text:style-name="T398">to report oral health concerns?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list text:style-name="LFO2" text:continue-numbering="true">
              <text:list-item>
                <text:p text:style-name="P407"><text:span text:style-name="T408">Review date<text:s/></text:span><text:span text:style-name="T409">for oral health assessment?</text:span></text:p>
              </text:list-item>
            </text:list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4">
            <text:p text:style-name="P418"><text:span text:style-name="T419">3. Care planning</text:span>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Is there an oral health section in all</text:p>
            <text:p text:style-name="P423">your residents’ care plans?<text:s/></text:p>
            <text:p text:style-name="P424"><text:span text:style-name="T425">Please see the toolkit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Do your plans include: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list text:style-name="LFO5" text:continue-numbering="true">
              <text:list-item>
                <text:p text:style-name="P444">Level of self-care/assistance required and details of what daily care is<text:s/>needed? <text:s/></text:p>
              </text:list-item>
            </text:list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list text:style-name="LFO4" text:continue-numbering="true">
              <text:list-item>
                <text:p text:style-name="P453"><text:span text:style-name="T454">Details of preferred oral care products</text:span><text:span text:style-name="T455"><text:s/></text:span><text:span text:style-name="T456">and who will provide them?</text:span></text:p>
              </text:list-item>
            </text:list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ext:soft-page-break/>
        <table:table-row table:style-name="TableRow463">
          <table:table-cell table:style-name="TableCell464">
            <text:list text:style-name="LFO4" text:continue-numbering="true">
              <text:list-item>
                <text:p text:style-name="P465">Preferred time for oral care?</text:p>
              </text:list-item>
            </text:list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list text:style-name="LFO4" text:continue-numbering="true">
              <text:list-item>
                <text:p text:style-name="P474">Named dental practice, how often &amp; what arrangements are set up to support access to regular dental care and advice?</text:p>
              </text:list-item>
            </text:list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e. <text:s text:c="2"/>Date of<text:s/></text:span><text:span text:style-name="T485">last appointment?<text:s/>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list text:style-name="LFO6" text:continue-numbering="true">
              <text:list-item>
                <text:p text:style-name="P494">If no dental practice is it clear what action is to be taken?</text:p>
              </text:list-item>
            </text:list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list text:style-name="LFO6" text:continue-numbering="true">
              <text:list-item>
                <text:p text:style-name="P503">Arrangements to pay for dental treatment or identify payment exemption status?</text:p>
              </text:list-item>
            </text:list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list text:style-name="LFO6" text:continue-numbering="true">
              <text:list-item>
                <text:p text:style-name="P512">Arrangements for travel to dental appointments?</text:p>
              </text:list-item>
            </text:list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4">
            <text:p text:style-name="P521"><text:span text:style-name="T522">4. Recording daily mouth<text:s/></text:span><text:span text:style-name="T523">care</text:span></text:p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Is there a daily record made of teeth/denture cleaning? (and whether or not supported by staff)?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Is there a record of any changes in the mouth and the care plan amended if required?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Where a resident doesn’t co-operate and mouthcare is not<text:s/>provided due to care-related stress and distress, is this recorded?</text:p>
            <text:p text:style-name="P545"><text:span text:style-name="T546">(Is a record made of what action is to be taken?)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Is there a process for staff to escalate concerns where a resident doesn’t co-operate and mouthcare and/or denture care is not<text:s/>provided due to care-related stress and distress?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4">
            <text:p text:style-name="P564"><text:span text:style-name="T565">5. Staff training</text:span></text:p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Do all care staff receive mandatory</text:p>
            <text:p text:style-name="P569">training in oral health care on</text:p>
            <text:p text:style-name="P570">induction?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Do staff update oral health training on a regular basis?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Does the training include: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list text:style-name="LFO7" text:continue-numbering="true">
              <text:list-item>
                <text:p text:style-name="P597">Understanding of the oral health policy and infection prevention and control policy?</text:p>
              </text:list-item>
            </text:list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ext:soft-page-break/>
        <table:table-row table:style-name="TableRow604">
          <table:table-cell table:style-name="TableCell605">
            <text:list text:style-name="LFO7" text:continue-numbering="true">
              <text:list-item>
                <text:p text:style-name="P606">Undertaking oral health assessments and when to reassess?</text:p>
              </text:list-item>
            </text:list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list text:style-name="LFO7" text:continue-numbering="true">
              <text:list-item>
                <text:p text:style-name="P615">Awareness of the risk factors and impacts of poor oral health</text:p>
              </text:list-item>
            </text:list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list text:style-name="LFO7" text:continue-numbering="true">
              <text:list-item>
                <text:p text:style-name="P624">Awareness of the signs and<text:s/>symptoms of poor oral health<text:s/></text:p>
              </text:list-item>
            </text:list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list text:style-name="LFO7" text:continue-numbering="true">
              <text:list-item>
                <text:p text:style-name="P633">How and when to report oral health concerns this includes knowing how to ask for advice for getting prescribed mouthcare products</text:p>
              </text:list-item>
            </text:list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list text:style-name="LFO7" text:continue-numbering="true">
              <text:list-item>
                <text:p text:style-name="P642">Knowledge and skills to deliver personal mouthcare</text:p>
              </text:list-item>
            </text:list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list text:style-name="LFO7" text:continue-numbering="true">
              <text:list-item>
                <text:p text:style-name="P651">Cleaning dentures and the<text:s/>importance of name marking dentures</text:p>
              </text:list-item>
            </text:list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list text:style-name="LFO7" text:continue-numbering="true">
              <text:list-item>
                <text:p text:style-name="P660">Supporting mouthcare in difficult situations and what to do when a resident refuses care</text:p>
              </text:list-item>
            </text:list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columns-spanned="4">
            <text:p text:style-name="P669"><text:span text:style-name="T670">6. Access to dental services</text:span></text:p>
          </table:table-cell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Do your residents receive regular</text:p>
            <text:p text:style-name="P674">prevention advice and interventions</text:p>
            <text:p text:style-name="P675">from a dental<text:s/>team?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Do you know how to access routine,</text:p>
            <text:p text:style-name="P685">urgent, out-of-hours and emergency</text:p>
            <text:p text:style-name="P686">dental care?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Are there arrangements in place for domiciliary dental care if required?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Are arrangements in place to ensure</text:p>
            <text:p text:style-name="P705">dental teams are provided with</text:p>
            <text:p text:style-name="P706">details of a<text:s/>resident’s medical history</text:p>
            <text:p text:style-name="P707">and list of medications?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Are there arrangements in place to</text:p>
            <text:p text:style-name="P717">take residents to a dental surgery for</text:p>
            <text:p text:style-name="P718">treatment if required?</text:p>
            <text:p text:style-name="P719"><text:span text:style-name="T720">Please see the toolkit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Do you know how to raise concerns</text:p>
            <text:p text:style-name="P730">about availability of dental<text:s/>services?<text:s/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/>
      <text:p text:style-name="P738">Link to toolkit page</text:p>
      <text:p text:style-name="P739">Acknowledgement</text:p>
      <text:p text:style-name="P740"><text:span text:style-name="T741">This document is based on the North-East NG48 baseline assessment tool and has been adapted by members of the Oral Health in Care Home Working Grou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 text:start-value="6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2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076in"/>
      </style:footer-style>
    </style:page-layout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Page<text:s/><text:span text:style-name="T2"><text:page-number text:fixed="false">5</text:page-number></text:span><text:s/>of<text:s/><text:span text:style-name="T3"><text:page-count>6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hnson, Sarah</meta:initial-creator>
    <dc:creator>Catherine Wheatley</dc:creator>
    <meta:creation-date>2022-07-19T13:54:00Z</meta:creation-date>
    <dc:date>2022-07-19T13:54:00Z</dc:date>
    <meta:print-date>2016-04-19T12:18:00Z</meta:print-date>
    <meta:template xlink:href="Normal" xlink:type="simple"/>
    <meta:editing-cycles>2</meta:editing-cycles>
    <meta:editing-duration>PT60S</meta:editing-duration>
    <meta:user-defined meta:name="ContentTypeId">0x010100A16999B1FE363B40BFCD67F771D8CA7F</meta:user-defined>
    <meta:document-statistic meta:page-count="5" meta:paragraph-count="13" meta:word-count="986" meta:character-count="6596" meta:row-count="46" meta:non-whitespace-character-count="5623"/>
  </office:meta>
</office:document-meta>
</file>